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fo:hyphenate="true"/>
    </style:style>
    <style:style style:name="P2" style:parent-style-name="Normalny" style:family="paragraph">
      <style:paragraph-properties fo:text-align="center"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 style:parent-style-name="Domyślnaczcionkaakapitu" style:family="text">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style:style>
    <style:style style:name="T4"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5"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fo:hyphenate="true"/>
    </style:style>
    <style:style style:name="P6"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7"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8"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9"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10"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11"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style:style>
    <style:style style:name="P12"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13"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14"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15"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16"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17"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style:style>
    <style:style style:name="P18"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19"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20"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21"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22"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style:style>
    <style:style style:name="P23"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24"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25"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26"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27"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28"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29"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30"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style:style>
    <style:style style:name="P31"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32"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33"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34"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35"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36"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style:style>
    <style:style style:name="P37"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38"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39"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40"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style:style>
    <style:style style:name="P41"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42"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43"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44"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45"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46"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47"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48"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style:style>
    <style:style style:name="P49"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50"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51"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52"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53"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style:style>
    <style:style style:name="P54"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55" style:parent-style-name="Normalny" style:family="paragraph">
      <style:paragraph-properties style:vertical-align="auto" fo:margin-bottom="0.0833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56" style:parent-style-name="Normalny" style:family="paragraph">
      <style:paragraph-properties fo:margin-bottom="0.0833in" fo:line-height="150%"/>
      <style:text-properties style:font-name="Times New Roman" fo:font-size="12pt" style:font-size-asian="12pt" style:font-size-complex="12pt"/>
    </style:style>
  </office:automatic-styles>
  <office:body>
    <office:text text:use-soft-page-breaks="true">
      <text:p text:style-name="P1">REGULAMIN CENTRUM TERAPEUTYCZNEGO ​</text:p>
      <text:p text:style-name="P2"><text:span text:style-name="T3">Powiatowego Centrum Pomocy Rodzinie w Sławnie</text:span><text:span text:style-name="T4"><text:s/>​</text:span></text:p>
      <text:p text:style-name="P5">§ 1. Postanowienia ogólne</text:p>
      <text:p text:style-name="P6"><text:s text:c="3"/>1. ​Niniejszy Regulamin określa zasady korzystania z usług <text:s/>konsultacyjno-diagnostycznych i terapeutycznych świadczonych przez Centrum Terapeutyczne – Powiatowe Centrum Pomocy Rodzinie w Sławnie z główną siedzibą przy ul. Stefanii Sempołowskiej 2A, 76-100 Sławno (NIP: 4990255450, REGON: 770983450).</text:p>
      <text:p text:style-name="P7">2. ​Miejscem bezpośredniego świadczenia usług jest Centrum Terapeutyczne zlokalizowane w Sławnie przy ul. Cieszkowskiego 4A.</text:p>
      <text:p text:style-name="P8"><text:s/>3. ​Informacje na temat uczestnictwa oraz możliwości wsparcia można uzyskać w siedzibie Powiatowego Centrum Pomocy Rodzinie w Sławnie od poniedziałku do piątku w godzinach 7:30 – 15:30 lub pod numerami telefonów: <text:s/>59 810 64 61 oraz 516 680 591.</text:p>
      <text:p text:style-name="P9"><text:s/>4. ​Korzystanie z usług Centrum Terapeutycznego jest dobrowolne i <text:s/>nieodpłatne. Wymaga ono zgody klienta lub jego rodzica/opiekuna prawnego.</text:p>
      <text:p text:style-name="P10"><text:s text:c="3"/>5. ​Centrum Terapeutyczne nie wydaje oficjalnych diagnoz ani opinii, gdyż nie jest organem do tego uprawnionym. Na pisemny wniosek skierowany do Dyrektora Powiatowego Centrum Pomocy Rodzinie w Sławnie wydawane jest zaświadczenie o udziale w terapiach.</text:p>
      <text:p text:style-name="P11">​§ 2. Adresaci wsparcia</text:p>
      <text:p text:style-name="P12">​Usługi Centrum Terapeutycznego kierowane są do:</text:p>
      <text:p text:style-name="P13"><text:s text:c="3"/>1. ​Dzieci i młodzieży umieszczonej w pieczy zastępczej.</text:p>
      <text:p text:style-name="P14"><text:s text:c="3"/>2. ​Rodziców zastępczych.</text:p>
      <text:p text:style-name="P15"><text:s text:c="3"/>3. ​Rodzin adopcyjnych oraz kandydatów na rodziny adopcyjne.</text:p>
      <text:p text:style-name="P16"><text:s text:c="3"/>4. ​Rodziców lub opiekunów prawnych dzieci z zaburzeniami rozwoju, zdrowia i zachowania, objętych wsparciem wynikającym z przepisów ustawy o wspieraniu rodziny i systemie pieczy zastępczej, w tym objętych asystenturą rodziny, usługami placówki wsparcia dziennego lub nadzorem kuratorskim.</text:p>
      <text:p text:style-name="P17">​§ 3. Organizacja zajęć i zasady uczestnictwa</text:p>
      <text:p text:style-name="P18"><text:s text:c="3"/>1. ​Zajęcia w Centrum Terapeutycznym prowadzone są w godzinach ustalonych indywidualnie z terapeutą.</text:p>
      <text:soft-page-break/>
      <text:p text:style-name="P19">2. ​Podopieczny ma możliwość korzystania z zajęć w wymiarze odpowiadającym jego potrzebom oraz możliwościom psychofizycznym. O liczbie, częstotliwości i czasie trwania terapii decyduje terapeuta prowadzący w uzgodnieniu z klientem lub jego rodzicem/opiekunem prawnym.</text:p>
      <text:p text:style-name="P20">3. ​Klient posiadający ograniczoną zdolność do czynności prawnych (tj. małoletni w wieku od 13 do 18 lat nieubezwłasnowolniony całkowicie lub osoba pełnoletnia ubezwłasnowolniona częściowo) zobowiązany jest do <text:s/>zapoznania się z niniejszym regulaminem.</text:p>
      <text:p text:style-name="P21"><text:s/>4. ​W zajęciach nie może uczestniczyć dziecko z objawami przeziębienia, infekcji skórnej lub innej choroby zakaźnej. W sytuacji, gdy podczas zajęć u dziecka wystąpią objawy chorobowe (np. gorączka, intensywny kaszel, katar), terapeuta ma prawo przerwać zajęcia, a opiekun jest zobowiązany do niezwłocznego odebrania dziecka.</text:p>
      <text:p text:style-name="P22">​§ 4. Prawa i obowiązki rodziców / opiekunów prawnych</text:p>
      <text:p text:style-name="P23"><text:s text:c="3"/>1. ​Rodzic/opiekun prawny zobowiązany jest do zapoznania się z <text:s/>niniejszym regulaminem przed pierwszą wizytą.</text:p>
      <text:p text:style-name="P24"><text:s text:c="3"/>2. ​Rodzic/opiekun prawny jest zobowiązany do przestrzegania terminów wizyt oraz dbania o regularne uczestnictwo dziecka w zajęciach. W przypadku samodzielnego przychodzenia dziecka na terapię, opiekun ma obowiązek kontrolować jego obecność i na bieżąco wymieniać informacje z terapeutą.</text:p>
      <text:p text:style-name="P25"><text:s text:c="3"/>3. ​Opiekun zobowiązany jest do punktualnego przyprowadzenia dziecka pod salę zajęć, przekazania go terapeucie oraz punktualnego odebrania po zakończeniu spotkania. W przypadku wcześniejszego przybycia, klient lub opiekun wraz z dzieckiem oczekuje na terapeutę w poczekalni.</text:p>
      <text:p text:style-name="P26"><text:s text:c="3"/>4. ​Rodzic/opiekun prawny lub inna upoważniona osoba mają prawo być obecni w gabinecie podczas wizyty, chyba że terapeuta – mając na uwadze dobro terapii i jej efektywność – zasugeruje opuszczenie gabinetu.</text:p>
      <text:p text:style-name="P27"><text:s text:c="3"/>5. ​Zabrania się pozostawiania dzieci bez opieki na korytarzach i w poczekalni przed rozpoczęciem oraz po zakończeniu zajęć. Podczas przerw między zajęciami opiekę nad dzieckiem zapewnia rodzic/opiekun prawny lub osoba upoważniona.</text:p>
      <text:p text:style-name="P28"><text:s text:c="3"/>6. ​Na terenie Centrum Terapeutycznego obowiązuje zakaz biegania po <text:s/>korytarzach. Dzieci oraz opiekunowie zobowiązani są do dbania o mienie Centrum i utrzymywania porządku, w<text:s/><text:soft-page-break/>szczególności w miejscu wyznaczonym do zabawy. Zabrania się wynoszenia zabawek i pomocy dydaktycznych poza teren placówki bez zgody terapeuty.</text:p>
      <text:p text:style-name="P29"><text:s text:c="3"/>7. ​Rodzic/opiekun prawny zobowiązany jest zapewnić dziecku wygodne ubranie, które może ulec zabrudzeniu lub zniszczeniu podczas aktywności terapeutycznych (np. malowania). Z tego tytułu opiekunom ani dziecku nie przysługują roszczenia odszkodowawcze.</text:p>
      <text:p text:style-name="P30">​§ 5. Prawa i obowiązki terapeuty</text:p>
      <text:p text:style-name="P31"><text:s text:c="3"/>1. ​Terapeuta zobowiązany jest do rzetelnej pracy oraz dostosowania form <text:s/>i metod terapeutycznych do indywidualnych potrzeb i możliwości podopiecznego.</text:p>
      <text:p text:style-name="P32"><text:s text:c="3"/>2. ​Terapeuta systematycznie prowadzi dokumentację dziecka.</text:p>
      <text:p text:style-name="P33"><text:s text:c="3"/>3. ​Terapeuta zobowiązany jest do udzielania wskazówek do pracy w domu klientowi, rodzicom lub samemu dziecku.</text:p>
      <text:p text:style-name="P34"><text:s text:c="3"/>4. ​Terapeuta jest zobowiązany do wymiany informacji na temat przebiegu <text:s/>zajęć oraz postępów z klientem lub jego rodzicem/opiekunem prawnym <text:s/>(bezpośrednio po zajęciach, telefonicznie lub mailowo).</text:p>
      <text:p text:style-name="P35"><text:s text:c="3"/>5. ​Terapeuta zapewnia dziecku prawo do poufności. Nie ma obowiązku informowania opiekuna o wszystkich treściach przekazywanych przez dziecko, chyba że uzyskane informacje wskazują na zagrożenie zdrowia, bezpieczeństwa lub życia dziecka.</text:p>
      <text:p text:style-name="P36">​§ 6. Odwoływanie wizyt i nieobecności</text:p>
      <text:p text:style-name="P37"><text:s text:c="3"/>1. ​Zgłoszenia dotyczące nieobecności, spóźnień lub propozycji zmiany terminów należy przekazywać terapeucie prowadzącemu drogą telefoniczną (w formie rozmowy lub wiadomości SMS).</text:p>
      <text:p text:style-name="P38"><text:s text:c="3"/>2. ​Planowana nieobecność powinna być zgłaszana najpóźniej do godziny <text:s/>20:00 dnia poprzedzającego umówioną wizytę na numer telefonu terapeuty prowadzącego lub na ogólny numer Centrum: 516 680 591.</text:p>
      <text:p text:style-name="P39"><text:s text:c="3"/>3. ​Trzykrotna z rzędu nieusprawiedliwiona nieobecność na umówionych spotkaniach skutkuje skreśleniem klienta/dziecka z grafiku zaplanowanych wizyt.</text:p>
      <text:p text:style-name="P40">​§ 7. Zasady odpowiedzialności i bezpieczeństwa</text:p>
      <text:p text:style-name="P41"><text:s text:c="3"/>1. ​Podopieczny nie może przebywać w salach terapeutycznych pod nieobecność terapeuty.</text:p>
      <text:p text:style-name="P42"><text:s text:c="3"/>2. ​Terapeuta ponosi pełną odpowiedzialność za bezpieczeństwo dziecka od momentu jego wejścia do sali (przejęcia pod opiekę) do momentu zakończenia zajęć i odebrania go przez<text:s/><text:soft-page-break/>opiekuna. Obowiązuje kategoryczny zakaz pozostawiania dzieci bez opieki podczas zajęć. W razie konieczności nagłego opuszczenia sali, terapeuta przekazuje opiekę nad dzieckiem rodzicowi lub innemu pracownikowi Centrum.</text:p>
      <text:p text:style-name="P43"><text:s text:c="3"/>3. ​Poza czasem trwania zajęć (w oczekiwaniu na wizytę lub po jej zakończeniu) odpowiedzialność za zachowanie dziecka oraz ewentualne szkody ponosi obecny z nim rodzic/opiekun prawny.</text:p>
      <text:p text:style-name="P44"><text:s text:c="3"/>4. ​Kwestie odpowiedzialności cywilnej za szkody wyrządzone przez podopiecznego lub osobom trzecim w trakcie pozostawania pod nadzorem terapeuty regulują przepisy ustawy z dnia 23 kwietnia 1964 r. – Kodeks cywilny.</text:p>
      <text:p text:style-name="P45"><text:s text:c="3"/>5. ​Centrum Terapeutyczne nie ponosi odpowiedzialności za uszkodzone lub zagubione przedmioty osobiste (wartościowe) wniesione do pomieszczeń przez dziecko lub jego opiekuna.</text:p>
      <text:p text:style-name="P46"><text:s text:c="3"/>6. ​Centrum Terapeutyczne nie ponosi odpowiedzialności za szkody lub <text:s/>negatywne następstwa wynikające z niestosowania się przez dziecko lub opiekuna do zaleceń terapeutycznych bądź ze złożenia przez nich fałszywych oświadczeń.</text:p>
      <text:p text:style-name="P47"><text:s text:c="3"/>7. ​W celu zapewnienia bezpieczeństwa pracowników i podopiecznych oraz ochrony mienia, na terenie Centrum Terapeutycznego zainstalowany jest system monitoringu (kradzieży i włamania) oraz system antynapadowy.</text:p>
      <text:p text:style-name="P48">​§ 8. Postępowanie w razie wypadków</text:p>
      <text:p text:style-name="P49"><text:s text:c="3"/>1. ​W sytuacji, gdy na terenie Centrum Terapeutycznego zdarzy się nieszczęśliwy wypadek (nagłe zdarzenie powodujące uraz, wywołane przyczyną zewnętrzną w czasie pozostawania dziecka pod opieką terapeuty), terapeuta niezwłocznie informuje rodzica/opiekuna prawnego.</text:p>
      <text:p text:style-name="P50"><text:s text:c="3"/>2. ​W przypadku lekkich obrażeń (otarcie, drobne skaleczenie, stłuczenie), pod nieobecność rodzica terapeuta udziela dziecku doraźnej pomocy przedmedycznej. Jeśli są to zajęcia grupowe, zapewnia nadzór nad pozostałymi dziećmi (np. pozostawiając je pod opieką innego pracownika). O zdarzeniu i jego okolicznościach powiadamia się rodziców, a dalsze kroki (jeśli zdarzenie nie zagraża życiu) ustalane są w porozumieniu z nimi.</text:p>
      <text:p text:style-name="P51"><text:s text:c="3"/>3. ​Jeżeli zdarzenie zagraża życiu dziecka lub wymaga natychmiastowej interwencji lekarskiej, terapeuta w pierwszej kolejności wzywa Pogotowie Ratunkowe, a następnie zawiadamia rodziców/opiekunów prawnych oraz Dyrektora Powiatowego Centrum Pomocy Rodzinie w Sławnie. Miejsce wypadku zostaje zabezpieczone przed dostępem osób trzecich.</text:p>
      <text:p text:style-name="P52"/>
      <text:p text:style-name="P53">​§ 9. Postanowienia końcowe</text:p>
      <text:p text:style-name="P54"><text:s text:c="2"/>1. ​Regulamin wchodzi w życie z dniem podjęcia zarządzenia/uchwały <text:s/>Dyrektora PCPR w Sławnie o jego wprowadzeniu.</text:p>
      <text:p text:style-name="P55"><text:s text:c="3"/>2. ​Wszelkie spory wynikłe w związku ze świadczeniem usług będą rozstrzygane przez właściwy rzeczowo i miejscowo sąd powszechny, zgodnie z przepisami Kodeksu postępowania cywilnego.</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zyna Staszewska</meta:initial-creator>
    <dc:creator>Katarzyna Staszewska</dc:creator>
    <meta:creation-date>2026-07-08T11:57:00Z</meta:creation-date>
    <dc:date>2026-07-22T09:57:00Z</dc:date>
    <meta:print-date>2026-07-14T09:15:00Z</meta:print-date>
    <meta:template xlink:href="Normal.dotm" xlink:type="simple"/>
    <meta:editing-cycles>24</meta:editing-cycles>
    <meta:editing-duration>PT19680S</meta:editing-duration>
    <meta:document-statistic meta:page-count="5" meta:paragraph-count="17" meta:word-count="1256" meta:character-count="8777" meta:row-count="62" meta:non-whitespace-character-count="7538"/>
  </office:meta>
</office:document-meta>
</file>